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46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8" calcext:value-type="float">
            <text:p>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070102:191</text:p>
          </table:table-cell>
          <table:table-cell table:style-name="ce15" office:value-type="float" office:value="207445.07" calcext:value-type="float">
            <text:p>207 445,0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2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1:060302:507</text:p>
          </table:table-cell>
          <table:table-cell table:style-name="ce15" office:value-type="float" office:value="139444.97" calcext:value-type="float">
            <text:p>139 444,9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2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0:110303:3602</text:p>
          </table:table-cell>
          <table:table-cell table:style-name="ce15" office:value-type="float" office:value="295323.61" calcext:value-type="float">
            <text:p>295 323,6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2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8:110108:2643</text:p>
          </table:table-cell>
          <table:table-cell table:style-name="ce15" office:value-type="float" office:value="269157.95" calcext:value-type="float">
            <text:p>269 157,9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2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2:090901:455</text:p>
          </table:table-cell>
          <table:table-cell table:style-name="ce15" office:value-type="float" office:value="191222.91" calcext:value-type="float">
            <text:p>191 222,9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2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1:160101:2910</text:p>
          </table:table-cell>
          <table:table-cell table:style-name="ce15" office:value-type="float" office:value="251971.58" calcext:value-type="float">
            <text:p>251 971,5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2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1:150417:816</text:p>
          </table:table-cell>
          <table:table-cell table:style-name="ce15" office:value-type="float" office:value="110541.78" calcext:value-type="float">
            <text:p>110 541,7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2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1:010203:974</text:p>
          </table:table-cell>
          <table:table-cell table:style-name="ce15" office:value-type="float" office:value="106128.46" calcext:value-type="float">
            <text:p>106 128,4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02FB0BFC1A54749807C4C1BE3842DF87E54A58DBF589BD3F157DC299B437C7D09344065A2F6F64E5A32716BBC74B70E3EE1EBD2FE7D435679E1D4BAF25D08F3F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551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5">00.00.0000</text:date>, <text:time style:data-style-name="N2" text:time-value="16:15:41.2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1-15T06:53:23</meta:creation-date>
    <dc:date>2023-11-15T16:15:56.717000000</dc:date>
    <dc:title>Untitled Spreadsheet</dc:title>
    <meta:generator>LibreOffice/7.0.4.2$Windows_X86_64 LibreOffice_project/dcf040e67528d9187c66b2379df5ea4407429775</meta:generator>
    <meta:editing-duration>PT15S</meta:editing-duration>
    <meta:editing-cycles>1</meta:editing-cycles>
    <meta:document-statistic meta:table-count="1" meta:cell-count="7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